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inherit" svg:font-family="inherit" style:font-family-generic="roman" style:font-pitch="variable"/>
    <style:font-face style:name="Arial" svg:font-family="Arial" style:font-family-generic="swiss" style:font-pitch="variable"/>
    <style:font-face style:name="F1" svg:font-family="" style:font-family-generic="system" style:font-pitch="variable"/>
    <style:font-face style:name="Angsana New" svg:font-family="'Angsana New'"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F" fo:font-size="16pt" style:font-size-asian="16pt" style:font-name-complex="F1"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F" fo:font-size="16pt" style:font-size-asian="16pt" style:font-name-complex="F1" style:font-size-complex="16pt"/>
    </style:style>
    <style:style style:name="T2" style:family="text">
      <style:text-properties style:font-name="F" fo:font-size="16pt" fo:font-weight="bold" style:font-size-asian="16pt" style:font-weight-asian="bold" style:font-name-complex="F1" style:font-size-complex="16pt" style:font-weight-complex="bold"/>
    </style:style>
    <style:style style:name="T3" style:family="text">
      <style:text-properties style:font-name="F" fo:font-size="16pt" fo:language="en" fo:country="none" style:font-size-asian="16pt" style:font-name-complex="F1" style:font-size-complex="16pt"/>
    </style:style>
    <style:style style:name="T4" style:family="text">
      <style:text-properties fo:color="#222222" style:font-name="inherit" fo:font-size="21pt" fo:language="en" fo:country="none" style:font-name-asian="Times New Roman" style:font-size-asian="21pt" style:font-name-complex="Angsana New" style:font-size-complex="21pt"/>
    </style:style>
    <style:style style:name="T5" style:family="text">
      <style:text-properties style:font-name="Arial1" fo:font-size="10.5pt" style:font-size-asian="10.5pt" style:font-name-complex="Arial2"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uk sa-kod lan khlang rak “Muen namman pan khatha”</text:span></text:p>
      <text:p text:style-name="Standard"><text:span text:style-name="T1"><text:tab/>The</text:span> <text:span text:style-name="T1">Myanmar treatise refer to Luk sa-kod fah pha “Muen namman pan khatha”. A magic oil was created with Buddha's power 1,000 Khatha.</text:span><text:span text:style-name="T4"> </text:span><text:span text:style-name="T3">He said that</text:span><text:span text:style-name="T1"> angel agree with him and </text:span><text:span text:style-name="T3">causing miraculous events at the ceremony</text:span><text:span text:style-name="T1">.</text:span> <text:span text:style-name="T1">Meanwhile,Laungpu Krubana command to find Bai lan bang bang puen.It’s </text:span><text:span text:style-name="T3">famous of defeat a</text:span> <text:span text:style-name="T1">weapons.</text:span> <text:span text:style-name="T1">After that,Used wax from jujube limb that pointing to the east,simmer with Muen namman maha sa ne (Great charm oil) such as Namman Wankaikeaw,Namman Nang ok tak, Namman Khunphaen Thod rup,Wan Chang long khlong,Wan Kruea khao long,Wan Jao chu yak,Wan Hug khon thao,Wan Doktong tua phu, Wan Doktong tua mia,Wan Ronthong and Wan Ao-man.Then used 4 firewood include Jackfruit wood,</text:span> <text:span text:style-name="T1">star gooseberry wood,Ka Long wood and Coon wood.Next, created a herb in wax and oil,</text:span> <text:span text:style-name="T1">cast a spell on it.After that,daub Klang rak on Bai lan bang bang puen at 4 main point.</text:span></text:p>
      <text:p text:style-name="Standard"><text:span text:style-name="T1"><text:tab/>Sa-kod Rak 1 (At the eye,when who see you, that person will love you like spellbound)</text:span></text:p>
      <text:p text:style-name="Standard"><text:span text:style-name="T1"><text:tab/>Sa-kod Lhong 1 (At the ears,when who hears your name,</text:span> <text:span text:style-name="T1">that person will be merciful to you at that time.)</text:span></text:p>
      <text:p text:style-name="Standard"><text:span text:style-name="T1"><text:tab/>Sa-kod Lak kha na 1 (At the fortune,prevent Rahu for make good luck and</text:span> <text:span text:style-name="T1">progressive life)</text:span></text:p>
      <text:p text:style-name="Standard"><text:span text:style-name="T1"><text:tab/>Sa-kod Phairi 1 (At the misfortune to be safe from danger)</text:span></text:p>
      <text:p text:style-name="Standard"><text:span text:style-name="T1"><text:tab/>Laungpu kruba na said that <text:s/></text:span><text:span text:style-name="T3">he’s 98 years old,He wants to give a </text:span><text:span text:style-name="T1">holy object for descendants to useful.So he created it,But it is difficult because has to find rare material.Even though it is difficult to do,it’s the best magical when done.Morever,it’s to get fastest results.</text:span></text:p>
      <text:p text:style-name="Standard"><text:span text:style-name="T1">-First, The best is love. It’s make everyone love, kind,miss you everytime, and be crazy about to you.</text:span></text:p>
      <text:p text:style-name="Standard"><text:soft-page-break/><text:span text:style-name="T3">-Second</text:span><text:span text:style-name="T1">, The best is Infatuation. It’s make everyone  be infatuated you,such as give money and everything which you want.</text:span></text:p>
      <text:p text:style-name="Standard"><text:span text:style-name="T1">-Third</text:span><text:span text:style-name="T3">,Destiny is especially important.</text:span><text:span text:style-name="T1"> It’s </text:span><text:span text:style-name="T3">make </text:span><text:span text:style-name="T1">appropriately</text:span><text:span text:style-name="T3"> fortune by </text:span><text:span text:style-name="T1">1,000 vedas.When the </text:span><text:span text:style-name="T3">destiny is good,</text:span> <text:span text:style-name="T1">A business is good too and successful career.</text:span></text:p>
      <text:p text:style-name="Standard"><text:span text:style-name="T1">- And fourth, Sa-kod phairi is <text:s/>prevent person from enemies including business competitors.</text:span></text:p>
      <text:p text:style-name="Standard"><text:span text:style-name="T1"><text:tab/>Luk sa-kod lan khlang rak “Muen namman pan khatha” is a good thing and </text:span><text:span text:style-name="T3">supplemented</text:span><text:span text:style-name="T1"> with Buddha's grace that Laungpu Kruba na inherit from Tonboon Kruba srivichai and Kruba Jao khao pee. So, luk sa-</text:span><text:bookmark text:name="_GoBack"/><text:span text:style-name="T1">kod this generation is directly acquired.Him said that you must pray often ,make merit,and love Buddhism to</text:span><text:span text:style-name="T5"> </text:span><text:span text:style-name="T1">good effect.</text:span></text:p>
      <text:p text:style-name="Standard"><text:span text:style-name="T1"><text:tab/>Khatha Luk sa-kod lan khlang rak “Muen namman pan khatha”</text:span></text:p>
      <text:p text:style-name="Standard"><text:span text:style-name="T1">na mo tad sa pa kha wa to a ra ha to sam mar sam put tas sa (3 times) </text:span></text:p>
      <text:p text:style-name="Standard"><text:span text:style-name="T1">ta ya tha ong benja er yu ji ya o wa put ta la sor hor (7 times and pray)</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inherit" svg:font-family="inherit" style:font-family-generic="roman" style:font-pitch="variable"/>
    <style:font-face style:name="Arial" svg:font-family="Arial" style:font-family-generic="swiss" style:font-pitch="variable"/>
    <style:font-face style:name="F1" svg:font-family="" style:font-family-generic="system" style:font-pitch="variable"/>
    <style:font-face style:name="Angsana New" svg:font-family="'Angsana New'"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4pt" style:language-complex="th" style:country-complex="TH"/>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2.5pt"/>
    </style:style>
    <style:style style:name="Default_20_Paragraph_20_Font" style:display-name="Default Paragraph Font" style:family="text"/>
    <style:style style:name="HTML_20_ที่ได้รับการจัดรูปแบบแล้ว_20_อักขระ" style:display-name="HTML ที่ได้รับการจัดรูปแบบแล้ว อักขระ" style:family="text" style:parent-style-name="Default_20_Paragraph_20_Font">
      <style:text-properties style:font-name="Consolas" fo:font-size="10pt" style:font-size-asian="10pt" style:font-size-complex="12.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3</meta:editing-cycles>
    <meta:creation-date>2020-04-22T11:22:00</meta:creation-date>
    <dc:date>2020-04-22T11:22:00</dc:date>
    <meta:editing-duration>PT1S</meta:editing-duration>
    <meta:generator>OpenOffice/4.1.1$Win32 OpenOffice.org_project/411m6$Build-9775</meta:generator>
    <meta:document-statistic meta:table-count="0" meta:image-count="0" meta:object-count="0" meta:page-count="2" meta:paragraph-count="15" meta:word-count="439" meta:character-count="252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